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00%"/>
    </style:style>
    <style:style style:name="P4" style:family="paragraph" style:parent-style-name="Default">
      <style:paragraph-properties style:text-autospace="none"/>
      <style:text-properties fo:color="#000000" style:font-name="Times New Roman" fo:font-size="12pt" style:font-name-asian="Calibri1" style:font-size-asian="12pt" style:font-name-complex="Calibri1" style:font-size-complex="12pt"/>
    </style:style>
    <style:style style:name="P5" style:family="paragraph" style:parent-style-name="Standard" style:master-page-name="Standard">
      <style:paragraph-properties fo:line-height="100%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MS Gothic" fo:font-size="12pt" style:font-name-asian="MS Gothic1" style:font-size-asian="12pt" style:font-name-complex="MS Gothic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imowy obóz szachowy- Lewin Kłodzki 2021</text:p>
      <text:p text:style-name="P1">Termin <text:s/>16-23.01.2021</text:p>
      <text:p text:style-name="P1"><text:s text:c="2"/>KOSZT <text:s/>1150 zł</text:p>
      <text:p text:style-name="P1">Cena obejmuje:</text:p>
      <text:p text:style-name="P3"><text:span text:style-name="T3"><text:s/></text:span><text:span text:style-name="T4">✓</text:span><text:span text:style-name="T3"> Transport uczestników autokarem z Wrocławia do Lewina Kłodzkiego i z powrotem</text:span></text:p>
      <text:p text:style-name="P3"><text:span text:style-name="T3"><text:s/></text:span><text:span text:style-name="T4">✓</text:span><text:span text:style-name="T3"> Noclegi w pokojach z łazienkami i WiFi w Ośrodku „Czarodziejskie Wzgórze”</text:span></text:p>
      <text:p text:style-name="P3"><text:span text:style-name="T4">✓</text:span><text:span text:style-name="T3"> Wyżywienie (4 posiłki dziennie) od obiadu w dzień przyjazdu do śniadania w dniu wyjazdu</text:span></text:p>
      <text:p text:style-name="P3"><text:span text:style-name="T3"><text:s/></text:span><text:span text:style-name="T4">✓</text:span><text:span text:style-name="T3"> Transport autokarem na stoki narciarskie do Zieleńca i wycieczkę (Kudowa-Zdrój)</text:span></text:p>
      <text:p text:style-name="P3"><text:span text:style-name="T3"><text:s/></text:span><text:span text:style-name="T4">✓</text:span><text:span text:style-name="T3"> Zajęcia szachowe i turnieje szachowe pod okiem kadry instruktorskiej</text:span></text:p>
      <text:p text:style-name="P3"><text:span text:style-name="T3"><text:s/></text:span><text:span text:style-name="T4">✓</text:span><text:span text:style-name="T3"> Opłaty rankingowe, nagrody i dyplomy </text:span></text:p>
      <text:p text:style-name="P3"><text:span text:style-name="T4">✓</text:span><text:span text:style-name="T3"> Wejście do Aquaparku „Wodny Świat w Kudowie Zdrój (2 godziny) </text:span></text:p>
      <text:p text:style-name="P3"><text:span text:style-name="T4">✓</text:span><text:span text:style-name="T3"> Dyskoteki, karaoke, dyplomy, certyfikaty </text:span></text:p>
      <text:p text:style-name="P3"><text:span text:style-name="T4">✓</text:span><text:span text:style-name="T3"> Opiekę kadry pedagogicznej</text:span></text:p>
      <text:p text:style-name="P3"><text:span text:style-name="T3"><text:s/></text:span><text:span text:style-name="T4">✓</text:span><text:span text:style-name="T3"> Opiekę medyczną, koszty podstawowych leków i ewentualnego transportu</text:span></text:p>
      <text:p text:style-name="P3"><text:span text:style-name="T3"><text:s/></text:span><text:span text:style-name="T4">✓</text:span><text:span text:style-name="T3"> Ubezpieczenie NNW od uprawiania sportów zimowych (do kwoty 10 000 zł)</text:span></text:p>
      <text:p text:style-name="P1">Cena nie obejmuje kosztów <text:s/>narciarskich :</text:p>
      <text:p text:style-name="P2">Karnet – 65 zł/dzień od uczestnika razy 4 czyli 260zł</text:p>
      <text:p text:style-name="P2"><text:s/>Instruktor – 35 zł/dzień od uczestnika razy 4 czyli 140zł</text:p>
      <text:p text:style-name="P2">Ewentualne wypożyczenie sprzętu narciarskiego – 130 zł ( kask 25 zł, w komplecie gratis ) Kask narciarski obowiązkowy. </text:p>
      <text:p text:style-name="P3"><text:span text:style-name="T2">Kadra :</text:span><text:span text:style-name="T1"> Anna Domaradzka-Żyła ( kierowniczka obozu ), Robert Korpalski , Janusz Żyła oraz Michał Dzikowski</text:span></text:p>
      <text:p text:style-name="P3"><text:span text:style-name="T1">Zapisy na maila </text:span><text:a xlink:type="simple" xlink:href="mailto:a.zyla@poczta.fm" text:style-name="Internet_20_link" text:visited-style-name="Visited_20_Internet_20_Link"><text:span text:style-name="T1">a.zyla@poczta.fm</text:span></text:a><text:span text:style-name="T1"> <text:s/></text:span></text:p>
      <text:p text:style-name="P2">Zaliczkę w wysokości 350 zł należy przesłać do końca listopada na konto </text:p>
      <text:p text:style-name="P2">Kamil Cierczek </text:p>
      <text:p text:style-name="P4"><text:s/>Bank PeKaO S.A. o/Kudowa-Zdrój nr 48 1240 6700 1111 0010 4601 3515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Calibri1" fo:font-size="12pt" style:font-name-asian="Calibri1" style:font-size-asian="12pt" style:font-name-complex="Calibri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9</meta:editing-cycles>
    <meta:print-date>2018-11-13T10:52:12.60</meta:print-date>
    <meta:creation-date>2017-11-08T14:24:55.72</meta:creation-date>
    <dc:date>2020-10-25T18:33:56.62</dc:date>
    <meta:editing-duration>PT1H29M46S</meta:editing-duration>
    <meta:generator>OpenOffice/4.1.3$Win32 OpenOffice.org_project/413m1$Build-9783</meta:generator>
    <meta:document-statistic meta:table-count="0" meta:image-count="0" meta:object-count="0" meta:page-count="1" meta:paragraph-count="24" meta:word-count="210" meta:character-count="13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