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a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a" style:font-name="Times New Roman" fo:font-size="14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a" style:font-name="Times New Roman" fo:font-size="14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a" fo:font-weight="normal" style:font-weight-asian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4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24pt"/>
    </style:style>
    <style:style style:name="T3" style:family="text">
      <style:text-properties fo:color="#00000a" style:font-name="Times New Roman" fo:font-size="14pt"/>
    </style:style>
    <style:style style:name="T4" style:family="text">
      <style:text-properties fo:color="#00000a" style:font-name="Times New Roman" fo:font-size="14pt" style:text-underline-style="solid" style:text-underline-width="auto" style:text-underline-color="font-color"/>
    </style:style>
    <style:style style:name="T5" style:family="text">
      <style:text-properties fo:color="#00000a" style:font-name="Times New Roman" fo:font-size="14pt" fo:font-weight="normal" style:font-weight-asian="normal" style:font-weight-complex="normal"/>
    </style:style>
    <style:style style:name="T6" style:family="text">
      <style:text-properties fo:color="#00000a" fo:font-weight="normal" style:font-weight-asian="normal" style:font-weight-complex="normal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Turniej N</text:span></text:span><text:span text:style-name="Strong_20_Emphasis"><text:span text:style-name="T2">iepodległości</text:span></text:span><text:span text:style-name="Strong_20_Emphasis"><text:span text:style-name="T2"> 201</text:span></text:span><text:span text:style-name="Strong_20_Emphasis"><text:span text:style-name="T2">6</text:span></text:span></text:h>
      <text:p text:style-name="P3"/>
      <text:p text:style-name="P2"><text:span text:style-name="Strong_20_Emphasis"><text:span text:style-name="T3">1. Organizator</text:span></text:span><text:span text:style-name="Strong_20_Emphasis"><text:span text:style-name="T3">zy: <text:tab/></text:span></text:span><text:span text:style-name="T3">MDK Śródmieście Wrocław,</text:span></text:p>
      <text:p text:style-name="P5"><text:tab/><text:tab/><text:tab/><text:tab/>MUKS MDK Śródmieście Wrocław, </text:p>
      <text:p text:style-name="P5"><text:tab/><text:tab/><text:tab/><text:tab/>Waldemar Sernecki. </text:p>
      <text:p text:style-name="P5"><text:tab/><text:tab/><text:tab/><text:tab/>Sędzia główny: Marta Wolska.</text:p>
      <text:p text:style-name="P1"><text:span text:style-name="Strong_20_Emphasis"><text:span text:style-name="T3">2. Termin i miejsce rozgrywek.</text:span></text:span></text:p>
      <text:p text:style-name="P1"><text:span text:style-name="T3">Turniej odbędzie się w dniach 11-13.11.2016 </text:span><text:span text:style-name="Strong_20_Emphasis"><text:span text:style-name="T3">(</text:span></text:span><text:a xlink:type="simple" xlink:href="http://www.chessarbiter.com/turnieje/2015/ti_6779/" office:target-frame-name="_blank" xlink:show="new" text:style-name="Internet_20_link" text:visited-style-name="Visited_20_Internet_20_Link"><text:span text:style-name="Strong_20_Emphasis"><text:span text:style-name="T4">grupa C</text:span></text:span></text:a><text:span text:style-name="Strong_20_Emphasis"><text:span text:style-name="T3"> – 11.11.2016, grupy </text:span></text:span><text:a xlink:type="simple" xlink:href="http://www.chessarbiter.com/turnieje/2015/ti_6777/" office:target-frame-name="_blank" xlink:show="new" text:style-name="Internet_20_link" text:visited-style-name="Visited_20_Internet_20_Link"><text:span text:style-name="Strong_20_Emphasis"><text:span text:style-name="T4">A</text:span></text:span></text:a><text:span text:style-name="Strong_20_Emphasis"><text:span text:style-name="T3"> i </text:span></text:span><text:a xlink:type="simple" xlink:href="http://www.chessarbiter.com/turnieje/2015/ti_6778/" office:target-frame-name="_blank" xlink:show="new" text:style-name="Internet_20_link" text:visited-style-name="Visited_20_Internet_20_Link"><text:span text:style-name="Strong_20_Emphasis"><text:span text:style-name="T4">B</text:span></text:span></text:a><text:span text:style-name="Strong_20_Emphasis"><text:span text:style-name="T3"> – 12 i 13.11.2016) </text:span></text:span><text:span text:style-name="T3">w pracowni szachowej MDK Śródmieście Wrocław „Hetman”, ul. Św. Antoniego 31 b (klub jest w oficynie i żeby wejść, trzeba użyć domofonu).</text:span></text:p>
      <text:p text:style-name="P1"><text:span text:style-name="Strong_20_Emphasis"><text:span text:style-name="T3">3. Uczestnictwo i zgłoszenia.</text:span></text:span></text:p>
      <text:p text:style-name="P6">W turnieju może wziąć udział każdy szachista i szachistka:</text:p>
      <text:p text:style-name="P1"><text:a xlink:type="simple" xlink:href="http://www.chessarbiter.com/turnieje/2015/ti_6777/" office:target-frame-name="_blank" xlink:show="new" text:style-name="Internet_20_link" text:visited-style-name="Visited_20_Internet_20_Link"><text:span text:style-name="Strong_20_Emphasis"><text:span text:style-name="T4">Grupa A</text:span></text:span></text:a><text:span text:style-name="T1"> </text:span><text:span text:style-name="T3">- zawodniczki i zawodnicy posiadający ranking PZSzach 1600 lub wyższy.</text:span></text:p>
      <text:p text:style-name="P1"><text:a xlink:type="simple" xlink:href="http://www.chessarbiter.com/turnieje/2015/ti_6778/" office:target-frame-name="_blank" xlink:show="new" text:style-name="Internet_20_link" text:visited-style-name="Visited_20_Internet_20_Link"><text:span text:style-name="Strong_20_Emphasis"><text:span text:style-name="T4">Grupa B</text:span></text:span></text:a><text:span text:style-name="T1"> – </text:span><text:span text:style-name="T3">zawodniczki i zawodnicy posiadający ranking PZSzach 1200-1400.</text:span></text:p>
      <text:p text:style-name="P1"><text:a xlink:type="simple" xlink:href="http://www.chessarbiter.com/turnieje/2015/ti_6779/" office:target-frame-name="_blank" xlink:show="new" text:style-name="Internet_20_link" text:visited-style-name="Visited_20_Internet_20_Link"><text:span text:style-name="Strong_20_Emphasis"><text:span text:style-name="T4">Grupa C</text:span></text:span></text:a><text:span text:style-name="T1"> </text:span><text:span text:style-name="T3">- zawodniczki i zawodnicy posiadający ranking PZSzach 1000-1200.</text:span></text:p>
      <text:p text:style-name="P1"><text:span text:style-name="T3">Prosimy o wcześniejsze zgłoszenia przez formularz zgłoszeniowy dostępny na stronach: </text:span><text:a xlink:type="simple" xlink:href="http://www.chessarbiter.com/" text:style-name="Internet_20_link" text:visited-style-name="Visited_20_Internet_20_Link"><text:span text:style-name="Strong_20_Emphasis"><text:span text:style-name="T7">www.chessarbiter.com</text:span></text:span></text:a><text:span text:style-name="T1">  </text:span><text:span text:style-name="T3">i </text:span><text:a xlink:type="simple" xlink:href="http://www.muks-srodmiescie.pl/" office:target-frame-name="_blank" xlink:show="new" text:style-name="Internet_20_link" text:visited-style-name="Visited_20_Internet_20_Link"><text:span text:style-name="Strong_20_Emphasis"><text:span text:style-name="T4">www.muks-srodmiescie.pl</text:span></text:span></text:a></text:p>
      <text:p text:style-name="P8"><text:span text:style-name="Strong_20_Emphasis"><text:span text:style-name="T3">4. Warunki finansowe.</text:span></text:span></text:p>
      <text:p text:style-name="P8"><text:span text:style-name="Strong_20_Emphasis"><text:span text:style-name="T5">Wpisowe: Grupa A – 40 zł, Grupa B - 30 zł, Grupa C – 20 zł. Wpisowe</text:span></text:span><text:span text:style-name="Strong_20_Emphasis"><text:span text:style-name="T6"> </text:span></text:span><text:span text:style-name="Strong_20_Emphasis"><text:span text:style-name="T5">zawiera opłatę klasyfikacyjno-rankingową. </text:span></text:span></text:p>
      <text:p text:style-name="P1"><text:span text:style-name="Strong_20_Emphasis"><text:span text:style-name="T3">5. Nagrody.</text:span></text:span></text:p>
      <text:p text:style-name="P4">a) Zawodnicy, którzy zajmą miejsca 1-3 w grupach A, B oraz najlepsza zawodniczka otrzymają pamiątkowe dyplomy oraz atrakcyjne nagrody rzeczowe i finansowe.</text:p>
      <text:p text:style-name="P4">b) Zawodnicy, którzy zajmą miejsca 1-3 w grupie C oraz najlepsza zawodniczka a także najmłodszy szachista otrzymają pamiątkowe dyplomy i nagrody rzeczowe.</text:p>
      <text:p text:style-name="P1"><text:span text:style-name="Strong_20_Emphasis"><text:span text:style-name="T5">c) Wartość nagród za poszczególne miejsca uzależniona jest od liczby startujących i zostanie podana po trzeciej rundzie.</text:span></text:span></text:p>
      <text:p text:style-name="P7"/>
      <text:p text:style-name="P1"><text:span text:style-name="Strong_20_Emphasis"><text:span text:style-name="T3">6. Zasady rozgrywania partii.</text:span></text:span><text:span text:style-name="T1"> </text:span><text:span text:style-name="T3">Wszystkie partie rozgrywane są z użyciem zegarów szachowych, a w grupach A i B z obowiązkowym zapisem posunięć (zwolnione od tego są dzieci przedszkolne i osoby niepełnosprawne).</text:span></text:p>
      <text:p text:style-name="P1"><text:span text:style-name="Strong_20_Emphasis"><text:span text:style-name="T3">7. System rozgrywek.</text:span></text:span></text:p>
      <text:p text:style-name="P1"><text:span text:style-name="Strong_20_Emphasis"><text:span text:style-name="T5">Wszystkie grupy zostaną rozegrane systemem szwajcarskim.</text:span></text:span><text:span text:style-name="Strong_20_Emphasis"><text:span text:style-name="T6"> </text:span></text:span><text:span text:style-name="Strong_20_Emphasis"><text:span text:style-name="T5">Organizator dopuszcza możliwość rozegrania zawodów w systemie kołowym lub w innym systemie jeżeli uzasadniać to będzie liczba zawodników zgłoszonych do poszczególnych grup.</text:span></text:span><text:span text:style-name="T5">.</text:span><text:span text:style-name="T3"><text:line-break/></text:span><text:span text:style-name="Strong_20_Emphasis"><text:span text:style-name="T3">Grupy A i B :</text:span></text:span><text:span text:style-name="T1"> </text:span><text:span text:style-name="T3">7 rund, tempo 60 minut dla zawodnika na partię.</text:span></text:p>
      <text:p text:style-name="P1"><text:soft-page-break/><text:span text:style-name="Strong_20_Emphasis"><text:span text:style-name="T3">Grupa C:</text:span></text:span><text:span text:style-name="T1"> </text:span><text:span text:style-name="T3">7 rund, tempo 30 minut dla zawodnika na partię. </text:span></text:p>
      <text:p text:style-name="P1"><text:span text:style-name="Strong_20_Emphasis"><text:span text:style-name="T3">8. Program rozgrywek.</text:span></text:span><text:span text:style-name="T3"><text:line-break/></text:span><text:span text:style-name="Strong_20_Emphasis"><text:span text:style-name="T3">Grupy A i B</text:span></text:span><text:span text:style-name="T3">:</text:span><text:span text:style-name="T1"> <text:tab/></text:span><text:span text:style-name="T3">sobota</text:span><text:span text:style-name="Strong_20_Emphasis"><text:span text:style-name="T1"> </text:span></text:span><text:span text:style-name="Strong_20_Emphasis"><text:span text:style-name="T3">12</text:span></text:span><text:span text:style-name="Strong_20_Emphasis"><text:span text:style-name="T3">.1</text:span></text:span><text:span text:style-name="Strong_20_Emphasis"><text:span text:style-name="T3">1</text:span></text:span><text:span text:style-name="Strong_20_Emphasis"><text:span text:style-name="T3">.201</text:span></text:span><text:span text:style-name="Strong_20_Emphasis"><text:span text:style-name="T3">6</text:span></text:span><text:span text:style-name="T3">: <text:tab/>godz. 09:15 - 09:45 - potwierdzenie udziału i zapisy do turnieju,</text:span><text:span text:style-name="T1"> <text:tab/><text:tab/><text:tab/></text:span><text:span text:style-name="T3">godz. 10:00 - I, II, III , IV runda.<text:line-break/><text:tab/><text:tab/><text:tab/></text:span><text:span text:style-name="T3">niedziela</text:span><text:span text:style-name="Strong_20_Emphasis"><text:span text:style-name="T1"> </text:span></text:span><text:span text:style-name="Strong_20_Emphasis"><text:span text:style-name="T3">13</text:span></text:span><text:span text:style-name="Strong_20_Emphasis"><text:span text:style-name="T3">.1</text:span></text:span><text:span text:style-name="Strong_20_Emphasis"><text:span text:style-name="T3">1</text:span></text:span><text:span text:style-name="Strong_20_Emphasis"><text:span text:style-name="T3">.201</text:span></text:span><text:span text:style-name="Strong_20_Emphasis"><text:span text:style-name="T3">6</text:span></text:span><text:span text:style-name="T3">: <text:tab/>godz. 10:00 - V, VI, VII</text:span><text:span text:style-name="T1">  </text:span><text:span text:style-name="T3">runda, po ostatniej rundzie zakończenie</text:span><text:span text:style-name="T1"> </text:span><text:span text:style-name="T3">zawodów.</text:span></text:p>
      <text:p text:style-name="P1"><text:span text:style-name="Strong_20_Emphasis"><text:span text:style-name="T3">Grupa C</text:span></text:span><text:span text:style-name="T3">:<text:tab/><text:tab/>p</text:span><text:span text:style-name="T3">iątek</text:span><text:span text:style-name="Strong_20_Emphasis"><text:span text:style-name="T3">.1</text:span></text:span><text:span text:style-name="Strong_20_Emphasis"><text:span text:style-name="T3">1.11</text:span></text:span><text:span text:style-name="Strong_20_Emphasis"><text:span text:style-name="T3">.201</text:span></text:span><text:span text:style-name="Strong_20_Emphasis"><text:span text:style-name="T3">6</text:span></text:span><text:span text:style-name="T3">:<text:tab/><text:tab/>godz. 09:15 - 09:45 - potwierdzenie udziału i zapisy do turnieju, <text:tab/><text:tab/><text:tab/>godz. 10:00 - I, II, III, IV, V, VI i VII runda, po ostatniej rundzie zakończenie zawodów.</text:span></text:p>
      <text:p text:style-name="P1"><text:span text:style-name="Strong_20_Emphasis"><text:span text:style-name="T3">9. Przepisy i ocena wyników.</text:span></text:span></text:p>
      <text:p text:style-name="P9">Obowiązują aktualne przepisy gry FIDE oraz Kodeks Szachowy. O zajętym miejscu decyduje liczba zdobytych punktów, a w przypadku ich równej ilości będzie decydować punktacja pomocnicza: średni Buchholz, Buchholz, liczba zwycięstw, średni ranking przeciwników. Dopuszczalne spóźnienie na rundę wynosi 30 minut, a w grupie C - 15 minut.</text:p>
      <text:p text:style-name="P1"><text:span text:style-name="Strong_20_Emphasis"><text:span text:style-name="T3">10. Uwagi końcowe.</text:span></text:span></text:p>
      <text:p text:style-name="P6">Ostateczna interpretacja komunikatu należy do organizato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5T20:40:00.152000000</meta:creation-date>
    <dc:date>2016-11-02T21:43:33</dc:date>
    <meta:editing-duration>PT1H29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29" meta:word-count="429" meta:character-count="2900"/>
    <dc:creator>Robert Korpalski</dc:creator>
  </office:meta>
</office:document-meta>
</file>